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 table:style-name="Default"/>
          <table:table-cell table:style-name="ce6" office:value-type="string">
            <text:p>Šiřka cm</text:p>
          </table:table-cell>
          <table:table-cell table:style-name="ce6" office:value-type="string">
            <text:p>Vyška cm</text:p>
          </table:table-cell>
          <table:table-cell table:style-name="ce6" office:value-type="string">
            <text:p>Plocha m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110">
            <text:p>110</text:p>
          </table:table-cell>
          <table:table-cell table:formula="of:=[.B2]*[.C2]/10000" office:value-type="float" office:value="2.915">
            <text:p>2,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110">
            <text:p>110</text:p>
          </table:table-cell>
          <table:table-cell table:formula="of:=[.B3]*[.C3]/10000" office:value-type="float" office:value="1.925">
            <text:p>1,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  <table:table-cell table:formula="of:=[.B4]*[.C4]/10000" office:value-type="float" office:value="1.87">
            <text:p>1,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110">
            <text:p>110</text:p>
          </table:table-cell>
          <table:table-cell table:formula="of:=[.B5]*[.C5]/10000" office:value-type="float" office:value="1.903">
            <text:p>1,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table:formula="of:=[.B6]*[.C6]/10000" office:value-type="float" office:value="2.145">
            <text:p>2,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110">
            <text:p>110</text:p>
          </table:table-cell>
          <table:table-cell table:formula="of:=[.B7]*[.C7]/10000" office:value-type="float" office:value="2.112">
            <text:p>2,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8]*[.C8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table:formula="of:=[.B9]*[.C9]/10000" office:value-type="float" office:value="2.145">
            <text:p>2,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10]*[.C10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11]*[.C11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12]*[.C12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110">
            <text:p>110</text:p>
          </table:table-cell>
          <table:table-cell table:formula="of:=[.B13]*[.C13]/10000" office:value-type="float" office:value="2.123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110">
            <text:p>110</text:p>
          </table:table-cell>
          <table:table-cell table:formula="of:=[.B14]*[.C14]/10000" office:value-type="float" office:value="2.112">
            <text:p>2,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15]*[.C15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16]*[.C16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table:formula="of:=[.B17]*[.C17]/10000" office:value-type="float" office:value="2.145">
            <text:p>2,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18]*[.C18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110">
            <text:p>110</text:p>
          </table:table-cell>
          <table:table-cell table:formula="of:=[.B19]*[.C19]/10000" office:value-type="float" office:value="2.123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20]*[.C20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21]*[.C21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110">
            <text:p>110</text:p>
          </table:table-cell>
          <table:table-cell table:formula="of:=[.B22]*[.C22]/10000" office:value-type="float" office:value="2.134">
            <text:p>2,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110">
            <text:p>110</text:p>
          </table:table-cell>
          <table:table-cell table:formula="of:=[.B23]*[.C23]/10000" office:value-type="float" office:value="2.123">
            <text:p>2,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110">
            <text:p>110</text:p>
          </table:table-cell>
          <table:table-cell table:formula="of:=[.B24]*[.C24]/10000" office:value-type="float" office:value="2.112">
            <text:p>2,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float" office:value="110">
            <text:p>110</text:p>
          </table:table-cell>
          <table:table-cell table:formula="of:=[.B25]*[.C25]/10000" office:value-type="float" office:value="2.167">
            <text:p>2,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float" office:value="110">
            <text:p>110</text:p>
          </table:table-cell>
          <table:table-cell table:formula="of:=[.B26]*[.C26]/10000" office:value-type="float" office:value="2.398">
            <text:p>2,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110">
            <text:p>110</text:p>
          </table:table-cell>
          <table:table-cell table:formula="of:=[.B27]*[.C27]/10000" office:value-type="float" office:value="1.925">
            <text:p>1,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110">
            <text:p>110</text:p>
          </table:table-cell>
          <table:table-cell table:formula="of:=[.B28]*[.C28]/10000" office:value-type="float" office:value="1.936">
            <text:p>1,94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elkem plot</text:p>
          </table:table-cell>
          <table:table-cell table:style-name="ce6" table:formula="of:=SUM([.B2:.B28])" office:value-type="float" office:value="5229">
            <text:p>5229</text:p>
          </table:table-cell>
          <table:table-cell/>
          <table:table-cell table:style-name="ce6" table:formula="of:=SUM([.D2:.D28])" office:value-type="float" office:value="57.519">
            <text:p>57,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180">
            <text:p>180</text:p>
          </table:table-cell>
          <table:table-cell table:formula="of:=[.B30]*[.C30]/10000" office:value-type="float" office:value="6.93">
            <text:p>6,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180">
            <text:p>180</text:p>
          </table:table-cell>
          <table:table-cell table:formula="of:=[.B31]*[.C31]/10000" office:value-type="float" office:value="6.93">
            <text:p>6,9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elkem vrata 1</text:p>
          </table:table-cell>
          <table:table-cell table:style-name="ce6" table:formula="of:=SUM([.B30:.B31])" office:value-type="float" office:value="770">
            <text:p>770</text:p>
          </table:table-cell>
          <table:table-cell/>
          <table:table-cell table:style-name="ce6" table:formula="of:=SUM([.D30:.D31])" office:value-type="float" office:value="13.86">
            <text:p>13,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187">
            <text:p>187</text:p>
          </table:table-cell>
          <table:table-cell table:formula="of:=[.B33]*[.C33]/10000" office:value-type="float" office:value="3.8896">
            <text:p>3,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187">
            <text:p>187</text:p>
          </table:table-cell>
          <table:table-cell table:formula="of:=[.B34]*[.C34]/10000" office:value-type="float" office:value="3.8896">
            <text:p>3,89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elkem vrata 2</text:p>
          </table:table-cell>
          <table:table-cell table:style-name="ce6" table:formula="of:=SUM([.B33:.B34])" office:value-type="float" office:value="416">
            <text:p>416</text:p>
          </table:table-cell>
          <table:table-cell/>
          <table:table-cell table:style-name="ce6" table:formula="of:=SUM([.D33:.D34])" office:value-type="float" office:value="7.7792">
            <text:p>7,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table:formula="of:=[.B36]*[.C36]/10000" office:value-type="float" office:value="1.98">
            <text:p>1,9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elkem branka</text:p>
          </table:table-cell>
          <table:table-cell table:style-name="ce6" table:formula="of:=SUM([.B36])" office:value-type="float" office:value="120">
            <text:p>120</text:p>
          </table:table-cell>
          <table:table-cell/>
          <table:table-cell table:style-name="ce6" table:formula="of:=[.D36]" office:value-type="float" office:value="1.98">
            <text:p>1,98</text:p>
          </table:table-cell>
          <table:table-cell table:number-columns-repeated="3"/>
        </table:table-row>
        <table:table-row table:style-name="ro1">
          <table:table-cell table:style-name="ce2" office:value-type="string" table:number-columns-spanned="3" table:number-rows-spanned="1">
            <text:p>Dohromady</text:p>
          </table:table-cell>
          <table:covered-table-cell table:number-columns-repeated="2"/>
          <table:table-cell table:formula="of:=[.D29]+[.D32]+[.D35]+[.D37]" office:value-type="float" office:value="81.1382">
            <text:p>81,14</text:p>
          </table:table-cell>
          <table:table-cell table:number-columns-repeated="3"/>
        </table:table-row>
        <table:table-row table:style-name="ro1">
          <table:table-cell table:style-name="ce3" office:value-type="string" table:number-columns-spanned="7" table:number-rows-spanned="1">
            <text:p>Adresa Nad Zatáčkou 507, Praha</text:p>
          </table:table-cell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5" table:number-rows-spanned="1">
            <text:p><text:a xlink:href="https://www.plot-eshop.cz/pillwood-plotovka-120x11-mm--rovna--hneda-v--1000-mm/">PILLWOOD PLOTOVKA 120X11 MM, ROVNÁ, HNĚDÁ</text:a> </text:p>
          </table:table-cell>
          <table:covered-table-cell table:style-name="ce4"/>
          <table:covered-table-cell table:number-columns-repeated="2" table:style-name="Default"/>
          <table:covered-table-cell/>
          <table:table-cell table:number-columns-repeated="2"/>
        </table:table-row>
        <table:table-row table:style-name="ro1">
          <table:table-cell table:style-name="ce5" office:value-type="string" table:number-columns-spanned="5" table:number-rows-spanned="1">
            <text:p>Mezera mezi plotovkami 3 mm</text:p>
          </table:table-cell>
          <table:covered-table-cell table:style-name="ce5"/>
          <table:covered-table-cell table:number-columns-repeated="2" table:style-name="Default"/>
          <table:covered-table-cell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1">11.04.2021</text:date>, <text:time>17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</meta:editing-duration>
    <meta:editing-cycles>17</meta:editing-cycles>
    <meta:generator>OpenOffice/4.0.1$Win32 OpenOffice.org_project/401m5$Build-9714</meta:generator>
    <dc:date>2021-04-11T17:09:08.69</dc:date>
    <dc:creator>Mivhail Mitrjukov</dc:creator>
    <meta:printed-by>Mivhail Mitrjukov</meta:printed-by>
    <meta:print-date>2021-03-31T15:05:23.30</meta:print-date>
    <meta:document-statistic meta:table-count="3" meta:cell-count="116" meta:object-count="0"/>
    <meta:user-defined meta:name="Info 1"/>
    <meta:user-defined meta:name="Info 2"/>
    <meta:user-defined meta:name="Info 3"/>
    <meta:user-defined meta:name="Info 4"/>
  </office:meta>
</office:document-meta>
</file>