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ozměry dlažby – terasa chata 017 Podskalí</text:span></text:p>
      <text:list xml:id="list8416704597372229800" text:style-name="WWNum1">
        <text:list-item>
          <text:p text:style-name="P1">Délka zábradlí: <text:span text:style-name="T2">15 metrů</text:span></text:p>
        </text:list-item>
        <text:list-item>
          <text:p text:style-name="P1"><text:s/>Plocha u vstupu: 1,7 x 6,7 = <text:span text:style-name="T2">11,39 m2</text:span></text:p>
        </text:list-item>
        <text:list-item>
          <text:p text:style-name="P1">Plocha před balkonovými dveřmi: 3 x 4 metry = <text:span text:style-name="T2">12 m2</text:span></text:p>
        </text:list-item>
        <text:list-item>
          <text:p text:style-name="P1">Plocha pod oknem: 2 x 2,5 metru = <text:span text:style-name="T2">5 m2</text:span></text:p>
        </text:list-item>
        <text:list-item>
          <text:p text:style-name="P1"><text:span text:style-name="T2">PLOCHA TERASY CELKEM: </text:span><text:span text:style-name="T1">28,39 m2</text:span></text:p>
        </text:list-item>
      </text:list>
      <text:p text:style-name="Standard"><text:span text:style-name="T2">Požadavek na zábradlí</text:span>: cokoliv jen ne dřevo. Sloupky zábradlí zabudovat zespodu terasy. Určitě ne jak je to nyní, protože se kolem sloupků dostává voda pod dlažbu a přes zimu se vlivem mrazu celá terasa ničí a protéká. </text:p>
      <text:p text:style-name="Standard"><text:span text:style-name="T2">Povrch terasy:</text:span></text:p>
      <text:list xml:id="list2110610368628992531" text:style-name="WWNum2">
        <text:list-item>
          <text:p text:style-name="P2">Vybourat a odvézt stávající dlažbu</text:p>
        </text:list-item>
        <text:list-item>
          <text:p text:style-name="P2">Udělat novou izolaci</text:p>
        </text:list-item>
        <text:list-item>
          <text:p text:style-name="P2">Položit nový povrch (kamínkový koberec) </text:p>
        </text:list-item>
        <text:list-item>
          <text:p text:style-name="P2">Klempířina kolem terasy</text:p>
        </text:list-item>
      </text:list>
      <text:p text:style-name="Standard"><text:span text:style-name="T2">Plánovaný termín: </text:span>duben - květen 2021</text:p>
      <text:p text:style-name="Standard"><text:span text:style-name="T2">Záruka na provedené dílo</text:span>: 10 let.</text:p>
      <text:p text:style-name="Standard"/>
      <text:p text:style-name="P3">Jaromír Šťastn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íra Šťastný</meta:initial-creator>
    <meta:editing-cycles>1</meta:editing-cycles>
    <meta:creation-date>2021-03-21T16:25:00</meta:creation-date>
    <dc:date>2021-04-07T15:14:36.01</dc:date>
    <meta:editing-duration>PT22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24" meta: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