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624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1.70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8011" number:language="cs" number:country="CZ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fo:border="0.035cm solid #000000" style:rotation-align="none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Excel_20_Built-in_20_Normal">
      <style:table-cell-properties style:cell-protect="protected" style:print-content="true"/>
    </style:style>
    <style:style style:name="ce6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79646" style:cell-protect="protected" style:print-content="tru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0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 style:data-style-name="N107">
      <style:table-cell-properties style:cell-protect="protected" style:print-content="tru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cc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4" style:family="table-cell" style:parent-style-name="Excel_20_Built-in_20_Normal">
      <style:table-cell-properties fo:background-color="#ccff99" style:diagonal-bl-tr="none" style:diagonal-tl-br="none" fo:border="0.035cm solid #000000" style:rotation-align="none"/>
    </style:style>
    <style:style style:name="ce15" style:family="table-cell" style:parent-style-name="Default">
      <style:table-cell-properties fo:background-color="#ccff99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" style:data-style-name="N8011">
      <style:table-cell-properties fo:background-color="#f79646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0" style:family="table-cell" style:parent-style-name="Excel_20_Built-in_20_Normal" style:data-style-name="N107">
      <style:table-cell-properties fo:background-color="#ffffff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07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Excel_20_Built-in_20_Normal" style:data-style-name="N107">
      <style:table-cell-properties fo:background-color="#f79646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ffffff"/>
    </style:style>
  </office:automatic-styles>
  <office:body>
    <office:spreadsheet>
      <table:table table:name="Předběžný rozpis materiálu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number-columns-repeated="1020" table:default-cell-style-name="Excel_20_Built-in_20_Normal"/>
        <table:table-row table:style-name="ro2">
          <table:table-cell table:style-name="ce1" office:value-type="string">
            <text:p>Rekonstrukce Koupelny pro pí. Vepřeková, adresa Příkazy 1. patro bez výtahu</text:p>
          </table:table-cell>
          <table:table-cell table:style-name="ce8" office:value-type="string">
            <text:p>POČET/ m2/ bm/ ks</text:p>
          </table:table-cell>
          <table:table-cell table:style-name="ce12" office:value-type="string">
            <text:p>CENA ZA JEDN. Bez DPH prosím doplnit</text:p>
          </table:table-cell>
          <table:table-cell table:style-name="ce18" office:value-type="string">
            <text:p>CENA CELKEM bez DPH</text:p>
          </table:table-cell>
          <table:table-cell table:number-columns-repeated="1020"/>
        </table:table-row>
        <table:table-row table:style-name="ro3">
          <table:table-cell table:style-name="ce2" office:value-type="string" table:number-columns-spanned="4" table:number-rows-spanned="1">
            <text:p>Předběžný rozpis materiálu </text:p>
          </table:table-cell>
          <table:covered-table-cell table:style-name="ce9"/>
          <table:covered-table-cell table:style-name="ce13"/>
          <table:covered-table-cell table:style-name="ce19"/>
          <table:table-cell table:number-columns-repeated="1020"/>
        </table:table-row>
        <table:table-row table:style-name="ro5">
          <table:table-cell table:style-name="ce3" office:value-type="string">
            <text:p>Bojler do kuchyně beztlaký MORA BTOM 10 P 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0" table:formula="of:=PRODUCT([.B3:.C3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3" office:value-type="string">
            <text:p>Dopojovací materiál k malému bojleru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0" table:formula="of:=PRODUCT([.B4:.C4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3" office:value-type="string">
            <text:p>Dřezová beztlaká baterie stojánková UPŘESNIT / např. E405.0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0" table:formula="of:=PRODUCT([.B5:.C5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3" office:value-type="string">
            <text:p>Bojler 50L Ariston velis evo 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0" table:formula="of:=PRODUCT([.B6:.C6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3" office:value-type="string">
            <text:p>Dopojovací materiál k bojleru 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0" table:formula="of:=PRODUCT([.B7:.C7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3" office:value-type="string">
            <text:p>Konzole k bojleru 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0" table:formula="of:=PRODUCT([.B8:.C8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3" office:value-type="string">
            <text:p>Kanálek 75cm 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0" table:formula="of:=PRODUCT([.B9:.C9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3" office:value-type="string">
            <text:p>Sprchový set s baterií termostat SET040/TER,0 (sprcha horní a ruční, tyč, hadice) 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0" table:formula="of:=PRODUCT([.B10:.C10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15"/>
          <table:table-cell table:style-name="Default" table:number-columns-repeated="1021"/>
        </table:table-row>
        <table:table-row table:style-name="ro5">
          <table:table-cell table:style-name="ce3" office:value-type="string">
            <text:p>Umyvadlo 50 cm se skříňkou bílé šuplíky Maracana 50T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0" table:formula="of:=PRODUCT([.B12:.C12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3" office:value-type="string">
            <text:p>Zrcadlo s poličkou a osvětlením LED 50x70x12 KO395 Sapho Korin 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0" table:formula="of:=PRODUCT([.B13:.C13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3" office:value-type="string">
            <text:p>Baterie umyvadlová bez výpusti chrom Metalia Eco 57096,0E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0" table:formula="of:=PRODUCT([.B14:.C14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3" office:value-type="string">
            <text:p>Rohový ventil <text:s/>k umyvadlu a dřezu </text:p>
          </table:table-cell>
          <table:table-cell table:style-name="ce3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20" table:formula="of:=PRODUCT([.B15:.C15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3" office:value-type="string">
            <text:p>Sifon flexi 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0" table:formula="of:=PRODUCT([.B16:.C16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3" office:value-type="string">
            <text:p>Výpusť k umyvadlu zaklapovací 37.0 chrom 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0" table:formula="of:=PRODUCT([.B17:.C17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3" office:value-type="string">
            <text:p>šrouby k umyvadlu 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0" table:formula="of:=PRODUCT([.B18:.C18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3" office:value-type="string">
            <text:p>Sifon pračkový + k myčce</text:p>
          </table:table-cell>
          <table:table-cell table:style-name="ce3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20" table:formula="of:=PRODUCT([.B19:.C19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3" office:value-type="string">
            <text:p>Ventil na pračku CF3017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0" table:formula="of:=PRODUCT([.B20:.C20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3" office:value-type="string">
            <text:p>Sedátko bílé sofclose Jika Lyra plus H8903850000631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0" table:formula="of:=PRODUCT([.B21:.C21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3" office:value-type="string">
            <text:p>WC závěsné Jika Lyra plus 49cm _H8233820000001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0" table:formula="of:=PRODUCT([.B22:.C22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3" office:value-type="string">
            <text:p>Podložka pod WC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0" table:formula="of:=PRODUCT([.B23:.C23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3" office:value-type="string">
            <text:p>Geberit na zazdění Kombifix Eco plus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0" table:formula="of:=PRODUCT([.B24:.C24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3" office:value-type="string">
            <text:p>Tlačítko <text:s/>Sigma 01 bílé 3/6 L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0" office:value-type="float" office:value="10">
            <text:p>10 Kč</text:p>
          </table:table-cell>
          <table:table-cell table:style-name="ce23"/>
          <table:table-cell table:number-columns-repeated="1019"/>
        </table:table-row>
        <table:table-row table:style-name="ro5">
          <table:table-cell table:style-name="ce3" office:value-type="string">
            <text:p>Manžeta</text:p>
          </table:table-cell>
          <table:table-cell table:style-name="ce3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20" table:formula="of:=PRODUCT([.B26:.C26])" office:value-type="float" office:value="0">
            <text:p>0 Kč</text:p>
          </table:table-cell>
          <table:table-cell table:style-name="ce2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>
            <text:p>Cena celkem za dodávku <text:s/>bez DPH: </text:p>
          </table:table-cell>
          <table:table-cell table:style-name="ce10"/>
          <table:table-cell table:style-name="ce16"/>
          <table:table-cell table:style-name="ce21" table:formula="of:=SUM([.D3:.D26])" office:value-type="float" office:value="10">
            <text:p>10 Kč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DPH 15% </text:p>
          </table:table-cell>
          <table:table-cell table:style-name="ce11" table:formula="of:=SUM([.D4:.D27])" office:value-type="float" office:value="10">
            <text:p>10 Kč</text:p>
          </table:table-cell>
          <table:table-cell table:style-name="ce17" office:value-type="percentage" office:value="0.15">
            <text:p>15,00%</text:p>
          </table:table-cell>
          <table:table-cell table:style-name="ce22" table:formula="of:=PRODUCT([.B29:.C29])" office:value-type="float" office:value="1.5">
            <text:p>2 Kč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Cena celkem za dodávku včetně DPH: </text:p>
          </table:table-cell>
          <table:table-cell table:style-name="ce10"/>
          <table:table-cell table:style-name="ce16"/>
          <table:table-cell table:style-name="ce21" table:formula="of:=SUM([.D28]+[.D29])" office:value-type="float" office:value="11.5">
            <text:p>12 Kč</text:p>
          </table:table-cell>
          <table:table-cell table:number-columns-repeated="1020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date-style style:name="N8111" number:language="cs" number:country="CZ">
      <number:day/>
      <number:text>.</number:text>
      <number:month number:textual="true"/>
      <number:text>.</number:text>
      <number:year/>
    </number:date-style>
    <number:date-style style:name="N8112" number:language="cs" number:country="CZ">
      <number:day/>
      <number:text>.</number:text>
      <number:month number:textual="true"/>
    </number:date-style>
    <number:date-style style:name="N8113" number:language="cs" number:country="CZ">
      <number:month number:textual="true"/>
      <number:text>.</number:text>
      <number:year/>
    </number:date-style>
    <number:time-style style:name="N8114" number:language="cs" number:country="CZ">
      <number:hours/>
      <number:text>:</number:text>
      <number:minute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</number:time-style>
    <number:time-style style:name="N8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cs" number:country="CZ">
      <number:number number:decimal-places="0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3P0" style:volatile="true" number:language="cs" number:country="CZ">
      <number:number number:decimal-places="2" number:min-integer-digits="1" number:grouping="true"/>
      <number:text>     </number:text>
    </number:number-style>
    <number:number-style style:name="N8123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8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8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8P2" style:volatile="true" number:language="cs" number:country="CZ">
      <number:text> -      </number:text>
    </number:number-style>
    <number:text-style style:name="N8128" number:language="cs" number:country="CZ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2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2P2" style:volatile="true" number:language="cs" number:country="CZ">
      <number:text> - Kč </number:text>
    </number:number-style>
    <number:text-style style:name="N8132" number:language="cs" number:country="CZ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6" number:language="cs" number:country="CZ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0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0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0" number:language="cs" number:country="CZ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cs" number:country="CZ">
      <number:minutes number:style="long"/>
      <number:text>:</number:text>
      <number:seconds number:style="long"/>
    </number:time-style>
    <number:time-style style:name="N8142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cs" number:country="CZ">
      <number:minutes number:style="long"/>
      <number:text>:</number:text>
      <number:seconds number:style="long" number:decimal-places="1"/>
    </number:time-style>
    <number:number-style style:name="N8144" number:language="cs" number:country="CZ">
      <number:scientific-number number:decimal-places="1" number:min-integer-digits="3" number:min-exponent-digits="1"/>
    </number:number-style>
    <number:number-style style:name="N8145P0" style:volatile="true" number:language="cs" number:country="CZ">
      <number:number number:decimal-places="0" number:min-integer-digits="1" number:grouping="true"/>
      <number:text> Kč</number:text>
    </number:number-style>
    <number:number-style style:name="N8145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45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4:38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l Marek</meta:initial-creator>
    <meta:creation-date>2021-04-01T13:11:56.55</meta:creation-date>
    <dc:date>2021-04-01T14:38:57.35</dc:date>
    <meta:editing-duration>PT2M18S</meta:editing-duration>
    <meta:editing-cycles>2</meta:editing-cycles>
    <meta:generator>OpenOffice/4.1.5$Win32 OpenOffice.org_project/415m1$Build-9789</meta:generator>
    <meta:document-statistic meta:table-count="3" meta:cell-count="105" meta:object-count="0"/>
  </office:meta>
</office:document-meta>
</file>