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30000024F5D2AF5D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66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6.797cm" svg:height="17.01cm" svg:x="0.638cm" svg:y="2.917cm">
          <draw:image xlink:href="Pictures/10000000000003A30000024F5D2AF5D3.png" xlink:type="simple" xlink:show="embed" xlink:actuate="onLoad">
            <text:p/>
          </draw:image>
        </draw:frame>
        <draw:custom-shape draw:style-name="gr2" draw:text-style-name="P1" draw:layer="layout" svg:width="6.604cm" svg:height="8.636cm" svg:x="14.335cm" svg:y="10.652cm">
          <text:p text:style-name="P1">Lino z garáž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445cm" svg:height="3.175cm" draw:transform="rotate (-1.5707963267949) translate (14.716cm 13.06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524cm" svg:height="2.794cm" svg:x="3.413cm" svg:y="14.3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08cm" svg:height="2.54cm" svg:x="15.224cm" svg:y="16.548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5.154cm" svg:height="0.962cm" svg:x="21.182cm" svg:y="9.509cm">
          <draw:text-box>
            <text:p>244cm <text:s/>x 466c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6T12:31:37.735055026</meta:creation-date>
    <dc:date>2016-07-01T10:32:53.066351221</dc:date>
    <meta:editing-duration>P13DT4H47M7S</meta:editing-duration>
    <meta:editing-cycles>9</meta:editing-cycles>
    <meta:generator>LibreOffice/4.2.8.2$Linux_X86_64 LibreOffice_project/420m0$Build-2</meta:generator>
    <meta:document-statistic meta:object-count="6"/>
  </office:meta>
</office:document-meta>
</file>